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end"/>
    </style:style>
    <style:style style:name="T12" style:parent-style-name="DefaultParagraphFon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text-align="end"/>
    </style:style>
    <style:style style:name="T15" style:parent-style-name="DefaultParagraphFont" style:family="text">
      <style:text-properties fo:font-weight="bold" style:font-weight-asian="bold" style:font-weight-complex="bold"/>
    </style:style>
    <style:style style:name="P16" style:parent-style-name="Standard" style:family="paragraph">
      <style:paragraph-properties fo:text-align="end"/>
    </style:style>
    <style:style style:name="T17" style:parent-style-name="DefaultParagraphFont" style:family="text">
      <style:text-properties fo:font-weight="bold" style:font-weight-asian="bold" style:font-weight-complex="bold"/>
    </style:style>
    <style:style style:name="P18" style:parent-style-name="Standard" style:family="paragraph">
      <style:paragraph-properties fo:text-align="end"/>
    </style:style>
    <style:style style:name="P19" style:parent-style-name="Standard" style:family="paragraph">
      <style:paragraph-properties fo:text-align="end"/>
    </style:style>
    <style:style style:name="P20" style:parent-style-name="Standard" style:family="paragraph">
      <style:text-properties fo:font-weight="bold" style:font-weight-asian="bold" style:font-weight-complex="bold"/>
    </style:style>
    <style:style style:name="P21" style:parent-style-name="Standard" style:list-style-name="LFO2" style:family="paragraph"/>
    <style:style style:name="P22" style:parent-style-name="Standard" style:list-style-name="LFO3" style:family="paragraph"/>
    <style:style style:name="P23" style:parent-style-name="Standard" style:list-style-name="LFO3" style:family="paragraph"/>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P27" style:parent-style-name="Standard" style:list-style-name="LFO3" style:family="paragraph"/>
    <style:style style:name="P28" style:parent-style-name="Standard" style:list-style-name="LFO3" style:family="paragraph"/>
    <style:style style:name="P29" style:parent-style-name="Standard" style:list-style-name="LFO4" style:family="paragraph"/>
    <style:style style:name="P30" style:parent-style-name="Standard" style:list-style-name="LFO4" style:family="paragraph"/>
    <style:style style:name="P31" style:parent-style-name="Standard" style:list-style-name="LFO4" style:family="paragraph"/>
    <style:style style:name="P32" style:parent-style-name="Standard" style:list-style-name="LFO4" style:family="paragraph"/>
    <style:style style:name="P33" style:parent-style-name="Standard" style:list-style-name="LFO4" style:family="paragraph"/>
    <style:style style:name="P34" style:parent-style-name="Standard" style:list-style-name="LFO4" style:family="paragraph"/>
    <style:style style:name="P35" style:parent-style-name="Standard" style:list-style-name="LFO4" style:family="paragraph"/>
    <style:style style:name="P36" style:parent-style-name="Standard" style:list-style-name="LFO4" style:family="paragraph"/>
    <style:style style:name="P37" style:parent-style-name="Standard" style:list-style-name="LFO4" style:family="paragraph"/>
    <style:style style:name="P38" style:parent-style-name="Standard" style:list-style-name="LFO4" style:family="paragraph"/>
    <style:style style:name="P39" style:parent-style-name="Standard" style:list-style-name="LFO4" style:family="paragraph"/>
    <style:style style:name="P40" style:parent-style-name="Standard" style:family="paragraph">
      <style:paragraph-properties fo:text-align="end"/>
    </style:style>
    <style:style style:name="T41" style:parent-style-name="DefaultParagraphFont" style:family="text">
      <style:text-properties fo:font-weight="bold" style:font-weight-asian="bold" style:font-weight-complex="bold"/>
    </style:style>
    <style:style style:name="P42" style:parent-style-name="Standard" style:family="paragraph">
      <style:paragraph-properties fo:text-align="en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paragraph-properties fo:text-align="end"/>
    </style:style>
    <style:style style:name="T46" style:parent-style-name="DefaultParagraphFont" style:family="text">
      <style:text-properties fo:font-weight="bold" style:font-weight-asian="bold" style:font-weight-complex="bold"/>
    </style:style>
    <style:style style:name="P47" style:parent-style-name="Standard" style:family="paragraph">
      <style:paragraph-properties fo:text-align="end"/>
    </style:style>
    <style:style style:name="P48" style:parent-style-name="Standard" style:family="paragraph">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text-properties fo:font-weight="bold" style:font-weight-asian="bold" style:font-weight-complex="bold"/>
    </style:style>
  </office:automatic-styles>
  <office:body>
    <office:text text:use-soft-page-breaks="true">
      <text:p text:style-name="P1">BWBC Committee meeting minutes 04/02/25 19:30</text:p>
      <text:p text:style-name="P2"/>
      <text:p text:style-name="P3">Present</text:p>
      <text:p text:style-name="Standard">John Varley, Mike Waldron, Sharon Collins, Gaynor Edwards, Neal Newnham, Julie Varley, Laura Montgomery</text:p>
      <text:p text:style-name="Standard"/>
      <text:p text:style-name="P4">Apologies</text:p>
      <text:p text:style-name="Standard">Duncan Roberts, Phil Greenwood</text:p>
      <text:p text:style-name="Standard"/>
      <text:p text:style-name="Standard"/>
      <text:p text:style-name="Standard"/>
      <text:p text:style-name="P5">Commodores Introduction</text:p>
      <text:p text:style-name="P6"/>
      <text:list text:style-name="LFO1" text:continue-numbering="true">
        <text:list-item>
          <text:p text:style-name="P7">Welcome address to the committee first meeting of the year</text:p>
        </text:list-item>
        <text:list-item>
          <text:p text:style-name="P8">Main thrust of the meeting to form an events programme</text:p>
        </text:list-item>
        <text:list-item>
          <text:p text:style-name="P9">Aim to have a more balanced programme of boating and social activities</text:p>
        </text:list-item>
      </text:list>
      <text:p text:style-name="Standard"/>
      <text:p text:style-name="P10">Long cruises Dates are already set as follows:-</text:p>
      <text:p text:style-name="Standard">Nottingham 14/04/25-19/04/25 (5 nights)</text:p>
      <text:p text:style-name="Standard">Strawberry Island 01/06/25-06/0/25 (6 nights)</text:p>
      <text:p text:style-name="Standard">Leeds 26/07/25-02/08/25 (7 nights)</text:p>
      <text:p text:style-name="Standard"/>
      <text:p text:style-name="Standard">Full details of each cruise will be published nearer the time so that other BC members and Kayakers can meet up along the way if they wish.</text:p>
      <text:p text:style-name="P11"><text:span text:style-name="T12">Action</text:span><text:s/>Duncan, John, Julie</text:p>
      <text:p text:style-name="Standard"/>
      <text:p text:style-name="P13">Short Cruises TBA are as follows:-</text:p>
      <text:p text:style-name="Standard">Saxilby – Possibly Pizza night</text:p>
      <text:p text:style-name="Standard">Torksey – Sunday Lunch</text:p>
      <text:p text:style-name="Standard">Witham – 1/2 night cruise</text:p>
      <text:p text:style-name="Standard">Kayak Litter pick and food and drink at the Pyewipe</text:p>
      <text:p text:style-name="Standard">Dunham Rack 1 night – Especially for novices to try tidal waters of the Trent and locks</text:p>
      <text:p text:style-name="P14"><text:span text:style-name="T15">Action</text:span><text:s/>Mike, Duncan, John, Julie</text:p>
      <text:p text:style-name="Standard"/>
      <text:p text:style-name="Standard">Fund British Waterways (FBW) are planning a flotilla travelling from Doncaster to Westminster and back between the dates 29/03/25 – 09/08/25 to highlight the lack of funding of our waterways. There is a full itinerary attached. They have requested that en route we join them at some point and offer our support also that we host them in some way – this will only be possible with the cooperation of Adam Cox at Burton Waters Marina.</text:p>
      <text:p text:style-name="P16"><text:span text:style-name="T17">Action</text:span><text:s/>John, Mike</text:p>
      <text:p text:style-name="P18"/>
      <text:p text:style-name="P19"/>
      <text:p text:style-name="P20">Social and Non Boating Activities</text:p>
      <text:p text:style-name="Standard">The committee agreed on x9 Club night meet ups, first Friday of the month starting in March constructed as follows</text:p>
      <text:list text:style-name="LFO2" text:continue-numbering="true">
        <text:list-item>
          <text:p text:style-name="P21">Burton Estate club – x2 nights</text:p>
        </text:list-item>
      </text:list>
      <text:list text:style-name="LFO3" text:continue-numbering="true">
        <text:list-item>
          <text:p text:style-name="P22">RNLI speaker night and life jacket check – DL</text:p>
        </text:list-item>
        <text:list-item>
          <text:p text:style-name="P23">Guest speaker night – DL</text:p>
        </text:list-item>
        <text:list-item>
          <text:p text:style-name="P24">Wine tasting night – venue TBA</text:p>
        </text:list-item>
        <text:list-item>
          <text:p text:style-name="P25">AGM - DL</text:p>
        </text:list-item>
        <text:list-item>
          <text:p text:style-name="P26">Meet up at the Pyewipe</text:p>
        </text:list-item>
        <text:list-item>
          <text:p text:style-name="P27">Social at Bar Six</text:p>
        </text:list-item>
        <text:list-item>
          <text:p text:style-name="P28">Social at Woodcocks</text:p>
        </text:list-item>
      </text:list>
      <text:p text:style-name="Standard">Activities suggested as follows some old some new some resurrected!</text:p>
      <text:list text:style-name="LFO4" text:continue-numbering="true">
        <text:list-item>
          <text:p text:style-name="P29">Treasure |Hunt</text:p>
        </text:list-item>
        <text:list-item>
          <text:p text:style-name="P30">Kayak litter pick and pub visit</text:p>
        </text:list-item>
        <text:list-item>
          <text:p text:style-name="P31">BBQ</text:p>
        </text:list-item>
        <text:list-item>
          <text:p text:style-name="P32">10 pin bowling</text:p>
        </text:list-item>
        <text:list-item>
          <text:p text:style-name="P33">Fight simulator</text:p>
        </text:list-item>
        <text:list-item>
          <text:p text:style-name="P34">Precision shooting</text:p>
        </text:list-item>
        <text:list-item>
          <text:p text:style-name="P35">Escape rooms</text:p>
        </text:list-item>
        <text:list-item>
          <text:p text:style-name="P36">Lincolnshire life museum/ Usher Gallery/ Bomber command</text:p>
        </text:list-item>
        <text:list-item>
          <text:p text:style-name="P37">Wreath making (Xmas)</text:p>
        </text:list-item>
        <text:list-item>
          <text:p text:style-name="P38">Historic pub tour</text:p>
        </text:list-item>
        <text:list-item>
          <text:p text:style-name="P39">Xmas Party – Black tie pre organised function</text:p>
        </text:list-item>
      </text:list>
      <text:p text:style-name="Standard"/>
      <text:p text:style-name="Standard">Sharon will create a draft and circulate for everyone to input and amend where required. Once programme is agreed Sharon to organise production of a leaflet of events to be published and distributed to all properties on BW, the pontoons on the Marina, noticeboard and anywhere else of relevance</text:p>
      <text:p text:style-name="P40"><text:span text:style-name="T41">Action</text:span><text:s/>Committee, Sharon</text:p>
      <text:p text:style-name="P42"/>
      <text:p text:style-name="P43">Membership Update</text:p>
      <text:p text:style-name="P44"/>
      <text:p text:style-name="Standard">JV reported that up to date we have 60 renewals, 40 yet to renew</text:p>
      <text:p text:style-name="Standard">Reminders have been sent via email and FB at present. Personal reminders via email will now be sent</text:p>
      <text:p text:style-name="P45"><text:span text:style-name="T46">Action</text:span><text:s/>Barry, Sharon</text:p>
      <text:p text:style-name="P47"/>
      <text:p text:style-name="P48">AOB</text:p>
      <text:p text:style-name="P49"/>
      <text:p text:style-name="Standard">Club merchandise. Mike suggested that we try to offer further branded items via the club shop (pens, key rings, caps etc). John reported that he has tried without success to place an order on the club shop website and that it makes reference to Football Stuff. Sharon offered to investigate and report her findings</text:p>
      <text:p text:style-name="Standard"/>
      <text:p text:style-name="Standard">John reported that he is taking responsibility for the BWRG noticeboard (outside the cafe)</text:p>
      <text:p text:style-name="Standard">This is to split into x3 equal sections BWRG/ BWBC/ General BW business</text:p>
      <text:p text:style-name="Standard"/>
      <text:p text:style-name="Standard">Sharon requested that we all become registered for taking card payments, preferably those with emails not already linked to Paypal. This is to be set up at a future committee meeting</text:p>
      <text:p text:style-name="Standard"/>
      <text:p text:style-name="Standard">Next meeting date TBA</text:p>
      <text:p text:style-name="Standard"/>
      <text:p text:style-name="P50">End</text:p>
      <text:p text:style-name="Standard"/>
      <text:p text:style-name="Standard"/>
      <text:p text:style-name="Standard"/>
      <text:p text:style-name="Standard"/>
      <text:p text:style-name="Standard"/>
      <text:p text:style-name="Standard"/>
      <text:p text:style-name="Standard"/>
      <text:p text:style-name="Standard"/>
      <text:p text:style-name="Standard"/>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rbuckles Head Office</dc:creator>
    <meta:creation-date>2025-02-06T11:01:00Z</meta:creation-date>
    <dc:date>2025-02-06T11:01:00Z</dc:date>
    <meta:template xlink:href="Normal.dotm" xlink:type="simple"/>
    <meta:editing-cycles>2</meta:editing-cycles>
    <meta:editing-duration>PT120S</meta:editing-duration>
    <meta:document-statistic meta:page-count="3" meta:paragraph-count="6" meta:word-count="508" meta:character-count="3398" meta:row-count="24" meta:non-whitespace-character-count="2896"/>
  </office:meta>
</office:document-meta>
</file>